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Standard">
      <style:paragraph-properties fo:line-height="150%" fo:text-align="center" style:justify-single-word="false"/>
      <style:text-properties officeooo:paragraph-rsid="0023b1fb"/>
    </style:style>
    <style:style style:name="P3" style:family="paragraph" style:parent-style-name="Standard">
      <style:paragraph-properties fo:line-height="150%"/>
      <style:text-properties officeooo:paragraph-rsid="0023b1fb"/>
    </style:style>
    <style:style style:name="P4" style:family="paragraph" style:parent-style-name="Standard">
      <style:text-properties style:font-name="Times New Roman"/>
    </style:style>
    <style:style style:name="P5" style:family="paragraph" style:parent-style-name="Standard">
      <style:paragraph-properties fo:line-height="150%"/>
      <style:text-properties style:font-name="Times New Roman" fo:font-size="12pt" fo:language="pl" fo:country="PL" officeooo:paragraph-rsid="0023b1fb" style:font-size-asian="12pt" style:font-size-complex="12pt"/>
    </style:style>
    <style:style style:name="P6" style:family="paragraph" style:parent-style-name="Standard">
      <style:paragraph-properties fo:line-height="150%"/>
      <style:text-properties style:font-name="Times New Roman" fo:font-size="12pt" officeooo:paragraph-rsid="0023b1fb" style:font-size-asian="12pt" style:font-size-complex="12pt"/>
    </style:style>
    <style:style style:name="P7" style:family="paragraph" style:parent-style-name="Text_20_body">
      <style:text-properties officeooo:paragraph-rsid="0023b1fb"/>
    </style:style>
    <style:style style:name="P8" style:family="paragraph" style:parent-style-name="Text_20_body">
      <style:text-properties style:font-name="Times New Roman"/>
    </style:style>
    <style:style style:name="P9" style:family="paragraph" style:parent-style-name="Text_20_body">
      <style:text-properties style:font-name="Times New Roman" officeooo:paragraph-rsid="00264901"/>
    </style:style>
    <style:style style:name="P10" style:family="paragraph" style:parent-style-name="Text_20_body">
      <style:text-properties style:font-name="Times New Roman" officeooo:paragraph-rsid="0022384e"/>
    </style:style>
    <style:style style:name="P11" style:family="paragraph" style:parent-style-name="Text_20_body">
      <style:text-properties officeooo:paragraph-rsid="002997d4"/>
    </style:style>
    <style:style style:name="T1" style:family="text">
      <style:text-properties officeooo:rsid="0020ff6f"/>
    </style:style>
    <style:style style:name="T2" style:family="text">
      <style:text-properties officeooo:rsid="0022384e"/>
    </style:style>
    <style:style style:name="T3" style:family="text">
      <style:text-properties style:font-name="Times New Roman"/>
    </style:style>
    <style:style style:name="T4" style:family="text">
      <style:text-properties style:font-name="Times New Roman" fo:font-size="12pt" fo:language="pl" fo:country="PL" fo:font-weight="normal" style:font-size-asian="12pt" style:font-weight-asian="normal" style:font-size-complex="12pt" style:font-weight-complex="normal"/>
    </style:style>
    <style:style style:name="T5" style:family="text">
      <style:text-properties style:font-name="Times New Roman" fo:font-size="12pt" fo:language="pl" fo:country="PL" fo:font-weight="normal" officeooo:rsid="0009d4da" style:font-size-asian="12pt" style:font-weight-asian="normal" style:font-size-complex="12pt" style:font-weight-complex="normal"/>
    </style:style>
    <style:style style:name="T6" style:family="text">
      <style:text-properties style:font-name="Times New Roman" fo:font-size="12pt" fo:language="pl" fo:country="PL" fo:font-weight="normal" officeooo:rsid="0023b1fb" style:font-size-asian="12pt" style:font-weight-asian="normal" style:font-size-complex="12pt" style:font-weight-complex="normal"/>
    </style:style>
    <style:style style:name="T7" style:family="text">
      <style:text-properties style:font-name="Times New Roman" fo:font-size="12pt" fo:language="pl" fo:country="PL" fo:font-weight="bold" style:font-size-asian="12pt" style:font-weight-asian="bold" style:font-size-complex="12pt" style:font-weight-complex="bold"/>
    </style:style>
    <style:style style:name="T8" style:family="text">
      <style:text-properties style:font-name="Times New Roman" fo:font-size="12pt" fo:language="pl" fo:country="PL"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officeooo:rsid="0022384e"/>
    </style:style>
    <style:style style:name="T11" style:family="text">
      <style:text-properties style:font-name="Times New Roman" officeooo:rsid="0023b1fb"/>
    </style:style>
    <style:style style:name="T12" style:family="text">
      <style:text-properties fo:color="#000000" style:font-name="Times New Roman" fo:font-size="12pt" fo:language="pl" fo:country="PL" style:text-underline-style="none" fo:font-weight="bold" style:font-size-asian="12pt" style:font-weight-asian="bold" style:font-size-complex="12pt" style:font-weight-complex="bold"/>
    </style:style>
    <style:style style:name="T13" style:family="text">
      <style:text-properties fo:color="#000000" style:font-name="Times New Roman" fo:font-size="12pt" fo:language="pl" fo:country="PL" style:text-underline-style="none" fo:font-weight="bold" officeooo:rsid="0001c954" style:font-size-asian="12pt" style:font-weight-asian="bold" style:font-size-complex="12pt" style:font-weight-complex="bold"/>
    </style:style>
    <style:style style:name="T14" style:family="text">
      <style:text-properties fo:color="#000000" style:font-name="Times New Roman" fo:font-size="12pt" fo:language="pl" fo:country="PL" style:text-underline-style="none" fo:font-weight="normal" style:font-size-asian="12pt" style:font-weight-asian="normal" style:font-size-complex="12pt" style:font-weight-complex="normal"/>
    </style:style>
    <style:style style:name="T15" style:family="text">
      <style:text-properties officeooo:rsid="0023b1fb"/>
    </style:style>
    <style:style style:name="T16" style:family="text">
      <style:text-properties officeooo:rsid="000a41ef"/>
    </style:style>
    <style:style style:name="T17" style:family="text">
      <style:text-properties officeooo:rsid="00254f52"/>
    </style:style>
    <style:style style:name="T18" style:family="text">
      <style:text-properties officeooo:rsid="00264901"/>
    </style:style>
    <style:style style:name="T19" style:family="text">
      <style:text-properties officeooo:rsid="00265e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h text:style-name="P1" text:outline-level="2">REGULAMIN SZKOŁY JĘZYKOWEJ <text:span text:style-name="T1">GERMANIKA</text:span></text:h>
      <text:p text:style-name="P8">§1 PRZEDMIOT REGULAMINU</text:p>
      <text:p text:style-name="P8">1. Niniejszy Regulamin szkoły językowej <text:span text:style-name="T1">Germanika</text:span>, zwany dalej „Regulaminem”, określa zasady, zakres i warunki uczestnictwa w zajęciach językowych prowadzonych przez szkołę językową <text:span text:style-name="T1">Germanika</text:span>.</text:p>
      <text:p text:style-name="P8">§2 ORGANIZACJA ZAJĘĆ</text:p>
      <text:p text:style-name="P8">1. <text:span text:style-name="T17">Zajęcia edukacyjne w Gemanice odbywają się przez cały rok</text:span>. W święta i dni ustawowo wolne od pracy zajęcia nie odbywają się. Szczegółowa organizacja roku szkolnego na dany rok dostępna jest w <text:span text:style-name="T1">sekretariacie Germaniki</text:span>.<text:line-break/>2. <text:span text:style-name="T1">Germanika </text:span>organizuje kursy indywidualne i grupowe; <text:span text:style-name="T17">stacjonarne w siedzibie szkoły i</text:span> online lub w siedzibie firmy, dla której <text:span text:style-name="T1">Germanika </text:span>świadczy usługi językowe.<text:line-break/>3. Organizacja roku szkolnego w <text:span text:style-name="T1">Germanice </text:span>nie obowiązuje klientów uczestniczących w kursach <text:s/>odbywających się w firmach. W tych przypadkach długość trwania kursu oraz przerwy międzysemestralne ustalane są indywidualnie z klientem.<text:line-break/>4. Zajęcia na kursach prowadzone są według ustalonego harmonogramu.<text:line-break/>5. Ewentualna zmiana terminu zajęć ustalana jest z grupą i wymaga zgody wszystkich uczestników kursu.<text:line-break/>6. Zapis na kurs następuje poprzez opłacenie kosztu kursu w wyznaczonym terminie, po wcześniejszym uzgodnieniu harmonogramu i warunków z administracją szkoły.<text:line-break/>7. W kwestiach organizacyjnych należy kontaktować się z administracją szkoły pod numerem tel. <text:span text:style-name="T1">691022748</text:span> lub adresem e-mail: biuro@<text:span text:style-name="T1">germanika.info</text:span>.</text:p>
      <text:p text:style-name="P8">§3 PRZYDZIAŁ DO GRUPY</text:p>
      <text:p text:style-name="P8">1. Przydział uczestników do grup następuje na podstawie testu <text:span text:style-name="T1">poziomującego</text:span> <text:s/>lub <text:span text:style-name="T1">na podstawie </text:span>rozmowy z lektorem, sprawdzającym umiejętności uczestnika w języku obcym.<text:line-break/>2. Na kursy na poziomie podstawowym nie ma wymagań kwalifikacyjnych.</text:p>
      <text:p text:style-name="P8">§4 LICZEBNOŚĆ GRUPY</text:p>
      <text:p text:style-name="P8">1. Kursy grupowe liczą nie mniej niż <text:span text:style-name="T1">dwie osoby</text:span> i nie więcej niż <text:span text:style-name="T1">siedem</text:span> osób. Kursy dla jednej <text:span text:style-name="T1">osoby</text:span> traktowane są jak zajęcia indywidualne.<text:line-break/>2. W przypadku zmniejszenia się liczby osób w grupie poniżej minimalnej ilości osób szkoła <text:span text:style-name="T1">Germanika</text:span> ma prawo połączyć grupę z inną grupą o zbliżonym poziomie językowym, lub w przypadku braku takiej możliwości, zaproponować zmianę warunków umowy, na przykład zwiększenie ceny kursu lub skrócenie czasu trwania zajęć.</text:p>
      <text:p text:style-name="P8">§5 CENA KURSU</text:p>
      <text:p text:style-name="P9">1. Cena kursu dostępna jest w aktualnym cenniku na dany rok szkolny, zamieszczonym na stronie internetowej www.<text:span text:style-name="T1">germanika.info</text:span><text:line-break/>2. Cena kursów <text:span text:style-name="T2">firmowych</text:span> podlega indywidualnej wycenie z uwzględnieniem charakteru zajęć i specjalizacji kursu.<text:line-break/>3. Opłatę za kurs uiszcza się przelewem na konto o numerze: 43 1140 2004 0000 3402 4652 9258 <text:span text:style-name="T17">lub gotówką w siedzibie szkoły.</text:span></text:p>
      <text:p text:style-name="P9"><text:soft-page-break/><text:span text:style-name="T17">4</text:span>. <text:s/><text:span text:style-name="T18">P</text:span>łatności za kurs <text:span text:style-name="T18">dokonywane są </text:span>w <text:span text:style-name="T18">miesięcznych </text:span>ratach, <text:span text:style-name="T18">z góry, do 5-go dnia każdego miesiąca.</text:span> Cena kursu opłacanego w ratach <text:span text:style-name="T18">może ulec zmianie w przypadku zmiany liczebności grupy, po uprzednim poinformowaniu Kursanta.</text:span> <text:span text:style-name="T18">Harmonogram ratalny zamieszczony jest w umowie/aneksie <text:s/>o świadczenie usług edukacyjnych między szkołą a Kursantem.</text:span><text:line-break/><text:span text:style-name="T19">5</text:span>. Osoby dołączające do grupy w trakcie trwania kursu wnoszą opłatę jedynie za zajęcia odbywające się od momentu ich dołączenia do grupy. Kursanci nie ponoszą żadnych opłat za zajęcia, które odbyły się przed ich dołączeniem do grupy.<text:line-break/><text:span text:style-name="T19">6</text:span>. Nieobecność na zajęciach <text:span text:style-name="T19">grupowych </text:span>nie stanowi podstawy do zmniejszenia opłat<text:span text:style-name="T19">y</text:span> za kurs. <text:line-break/><text:span text:style-name="T19">7</text:span>. Cena kursu nie obejmuje opłaty za podręczniki, w które uczestnik zobowiązuje się zaopatrzyć, jeśli kurs, w którym uczestniczy tego wymaga.</text:p>
      <text:p text:style-name="P8">§6 LEKTORZY</text:p>
      <text:p text:style-name="P8">1. Zajęcia na kursach organizowanych przez <text:span text:style-name="T2">Germanikę</text:span> prowadzą starannie <text:span text:style-name="T19">przygotowani</text:span> lektorzy, mający kwalifikacje do nauczania języków <text:span text:style-name="T19">obcych</text:span>.<text:line-break/>2. Szkoła zastrzega sobie prawo do zmiany lektora prowadzącego zajęcia z daną grupą w trakcie trwania roku szkolnego z przyczyn organizacyjnych lub innych powodów niezależnych od szkoły.<text:line-break/>3. Zajęcia dydaktyczne oraz praca lektorów podlega stałemu nadzorowi metodycznemu.</text:p>
      <text:p text:style-name="P8">§7 ODWOŁYWANIE ZAJĘĆ</text:p>
      <text:p text:style-name="P10">1. Szkoła zastrzega sobie prawo do odwołania zajęć w wyjątkowych sytuacjach, np. choroba lektora. W tym przypadku zajęcia nie przepadają, ale są odrabiane w terminie ustalonym z członkami grupy.<text:line-break/>2. Uczestników kursów indywidualnych obowiązuje termin odwołania zajęć do godziny 18:00 w dniu roboczym poprzedzającym zajęcia. Odwołania można zgłaszać mailowo na adres: biuro@<text:span text:style-name="T1">germanika.info lub telefonicznie </text:span>pod numerem tel. <text:span text:style-name="T1">691022748</text:span>.<text:line-break/>3. W przypadku niezgłoszenia lub niedotrzymania terminu zgłoszenia niemożności uczestnictwa w zajęciach organizowanych przez <text:span text:style-name="T2">Germanikę</text:span>, zajęcia te przepadają i nie są odrabiane.</text:p>
      <text:p text:style-name="P8">§8 REZYGNACJA Z KURSU</text:p>
      <text:p text:style-name="P11"><text:span text:style-name="T3">1. Każdy kursant ma prawo zrezygnować z kontynuacji nauki w szkole </text:span><text:span text:style-name="T10">Germanika</text:span><text:span text:style-name="T3"> w dowolnym momencie trwania kursu.<text:line-break/>2. Rezygnacja następuje na pisemny wniosek uczestnika kursu.<text:line-break/>3.</text:span><text:span text:style-name="T9"> </text:span><text:span text:style-name="Domyślna_20_czcionka_20_akapitu"><text:span text:style-name="T4">Rezygnację z kursu należy zgłosić maksymalnie do ostatniego dnia miesiąca poprzedzającego rezygnację. W przeciwnym razie opłata za bieżący miesiąc będzie wymagana. Rezygnację należy złożyć na piśmie (załącznik </text:span></text:span><text:span text:style-name="Domyślna_20_czcionka_20_akapitu"><text:span text:style-name="T5">1 </text:span></text:span><text:span text:style-name="Domyślna_20_czcionka_20_akapitu"><text:span text:style-name="T6">do regulanimu</text:span></text:span><text:span text:style-name="Domyślna_20_czcionka_20_akapitu"><text:span text:style-name="T4">) i zostawić bezpośrednio u lektora prowadzącego zajęcia lub drogą mailową na adres: </text:span></text:span><text:a xlink:type="simple" xlink:href="mailto:germanika@germanika.info" text:style-name="Internet_20_link" text:visited-style-name="Visited_20_Internet_20_Link"><text:span text:style-name="Domyślna_20_czcionka_20_akapitu"><text:span text:style-name="T13">biuro</text:span></text:span></text:a><text:a xlink:type="simple" xlink:href="mailto:germanika@germanika.info" text:style-name="Internet_20_link" text:visited-style-name="Visited_20_Internet_20_Link"><text:span text:style-name="Domyślna_20_czcionka_20_akapitu"><text:span text:style-name="T12">@germanika.info</text:span></text:span></text:a><text:span text:style-name="Domyślna_20_czcionka_20_akapitu"><text:span text:style-name="T14">.</text:span></text:span><text:span text:style-name="T3"><text:line-break/>4. Kursant rezygnujący z kursu zobowiązany jest do uregulowania należnych płatności, włączając zajęcia planowane na okres wypowiedzenia.</text:span></text:p>
      <text:p text:style-name="P11"><text:span text:style-name="T3">§9 OTRZYMANIE CERTYFIKATU</text:span></text:p>
      <text:p text:style-name="P8"><text:span text:style-name="T15">1</text:span>. Certyfikaty wydawane są do 14 dni od daty ukończenia kursu na prośbę uczestnika.<text:line-break/>3. Certyfikat jest wystawiany w formie elektronicznej i jest przesyłany na adres e-mail uczestnika kursu.</text:p>
      <text:p text:style-name="P8">§10 REKLAMACJE</text:p>
      <text:p text:style-name="P7"><text:soft-page-break/><text:span text:style-name="T3">1. </text:span><text:span text:style-name="T11">Reklamację dotyczącej kursu lub pracy szkoły można składać osobiście w sekretariacie szkoły lub </text:span><text:span text:style-name="T3">przesłać do na adres email: </text:span><text:a xlink:type="simple" xlink:href="mailto:biuro@germanika.info" text:style-name="Internet_20_link" text:visited-style-name="Visited_20_Internet_20_Link"><text:span text:style-name="Domyślna_20_czcionka_20_akapitu"><text:span text:style-name="T13">biuro</text:span></text:span></text:a><text:a xlink:type="simple" xlink:href="mailto:biuro@germanika.info" text:style-name="Internet_20_link" text:visited-style-name="Visited_20_Internet_20_Link"><text:span text:style-name="Domyślna_20_czcionka_20_akapitu"><text:span text:style-name="T12">@germanika.info</text:span></text:span></text:a><text:span text:style-name="T12"> </text:span><text:span text:style-name="T3">lub przesłać pocztą na adres szkoły.<text:line-break/>2. Reklamacja zostanie rozpatrzona w ciągu 14 dni od daty wpłynięcia, a odpowiedź zostanie przesłana na e-mail nadawcy.<text:line-break/>3. Reklamacje można składać najpóźniej do 60 dni od daty zakończenia kursu.</text:span></text:p>
      <text:p text:style-name="P8">§11 POSTANOWIENIA KOŃCOWE</text:p>
      <text:p text:style-name="P8">1. Zmiany Regulaminu wymagają formy pisemnej.<text:line-break/>2. W sprawach nieuregulowanych postanowieniami niniejszego Regulaminu stosuje się odpowiednie przepisy Kodeksu Cywilnego.</text:p>
      <text:p text:style-name="P4"/>
      <text:p text:style-name="P4"/>
      <text:p text:style-name="P4"/>
      <text:p text:style-name="P4"/>
      <text:p text:style-name="P4"/>
      <text:p text:style-name="P4"/>
      <text:p text:style-name="P4"/>
      <text:p text:style-name="P4"/>
      <text:p text:style-name="P4"/>
      <text:p text:style-name="P4"/>
      <text:p text:style-name="P4"/>
      <text:p text:style-name="P5">Załącznik nr <text:span text:style-name="T16">1</text:span></text:p>
      <text:p text:style-name="P5"/>
      <text:p text:style-name="P5"/>
      <text:p text:style-name="P2"><text:span text:style-name="Domyślna_20_czcionka_20_akapitu"><text:span text:style-name="T7">Rezygnacja z kursu</text:span></text:span></text:p>
      <text:p text:style-name="P2"><text:span text:style-name="Domyślna_20_czcionka_20_akapitu"><text:span text:style-name="T7">data rezygnacji dn.….….….….………….</text:span></text:span></text:p>
      <text:p text:style-name="P5"/>
      <text:p text:style-name="P3"><text:span text:style-name="Domyślna_20_czcionka_20_akapitu"><text:span text:style-name="T8">Zgłaszam, że od dn. …………………...nie będę uczestniczyć w kursie języka................................ w <text:s/>grupie ..............................................................................................</text:span></text:span></text:p>
      <text:p text:style-name="P6"/>
      <text:p text:style-name="P6"/>
      <text:p text:style-name="P2"><text:span text:style-name="Domyślna_20_czcionka_20_akapitu"><text:span text:style-name="T7">Podpis Kursant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0T12:34:31.666000000</meta:creation-date>
    <dc:date>2021-09-11T22:22:02.010000000</dc:date>
    <meta:editing-duration>PT1H14M37S</meta:editing-duration>
    <meta:editing-cycles>5</meta:editing-cycles>
    <meta:generator>LibreOffice/6.2.5.2$Windows_x86 LibreOffice_project/1ec314fa52f458adc18c4f025c545a4e8b22c159</meta:generator>
    <meta:document-statistic meta:table-count="0" meta:image-count="0" meta:object-count="0" meta:page-count="3" meta:paragraph-count="29" meta:word-count="833" meta:character-count="6104" meta:non-whitespace-character-count="5294"/>
  </office:meta>
</office:document-meta>
</file>